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subtitle">
      <style:graphic-properties draw:fill-color="#ffffff" fo:min-height="17.524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>
      <style:graphic-properties fo:min-height="6.31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outline1">
      <style:graphic-properties draw:auto-grow-height="true" fo:min-height="13.23cm"/>
    </style:style>
    <style:style style:name="P1" style:family="paragraph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2" style:family="paragraph">
      <style:text-properties fo:color="#b80047" fo:font-size="32pt" style:font-size-asian="32pt" style:font-size-complex="32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color="#b80047" fo:font-size="32pt" style:font-size-asian="32pt" style:font-size-complex="32pt"/>
    </style:style>
    <style:style style:name="T6" style:family="text">
      <style:text-properties fo:color="#b80047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layer="layout" svg:width="23.912cm" svg:height="17.524cm" svg:x="3cm" svg:y="2.5cm" presentation:class="subtitle" presentation:user-transformed="true">
          <draw:text-box>
            <text:p><text:span text:style-name="T1">П л а н <text:s text:c="3"/>д е й с т в и й</text:span></text:p>
            <text:p><text:span text:style-name="T2">по подготовке новогоднего утренника</text:span></text:p>
            <text:p><text:span text:style-name="T2"/></text:p>
            <text:p><text:span text:style-name="T2"/></text:p>
            <text:p><text:span text:style-name="T2">учитель <text:s/>начальных <text:s/>классов </text:span></text:p>
            <text:p>Нововязниковской <text:s text:c="2"/>ООШ</text:p>
            <text:p><text:span text:style-name="T3">Назарко <text:s/>Марина <text:s/>Юрьевна</text:span></text:p>
            <text:p>4 класс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Дальние цели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Прививать уважение к школьным <text:s/>традициям.</text:p>
              </text:list-item>
              <text:list-item>
                <text:p>Развивать чувство прекрасного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7cm" svg:x="2.058cm" svg:y="1.543cm" presentation:class="title">
          <draw:text-box>
            <text:p><text:span text:style-name="T4">Ближние <text:s/>ц е л и</text:span>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3">
              <text:list-item>
                <text:p>Создать условия для поисковой деятельности учащихся.</text:p>
              </text:list-item>
              <text:list-item>
                <text:p>Организовать взаимодействие ученик-родитель.</text:p>
              </text:list-item>
              <text:list-item>
                <text:p>Развивать чувство ответственности за порученное дело.</text:p>
              </text:list-item>
              <text:list-item>
                <text:p>Поощрять совместную работу учащихся</text:p>
                <text:p>-помочь учащимся осознать, что каждый из них может оказаться полезным источником информации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8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Педагогические методы и задачи</text:p>
          </draw:text-box>
        </draw:frame>
        <draw:frame presentation:style-name="pr6" draw:layer="layout" svg:width="11.668cm" svg:height="6.31cm" svg:x="2.058cm" svg:y="5.838cm" presentation:class="outline" presentation:user-transformed="true">
          <draw:text-box>
            <text:list text:style-name="L3">
              <text:list-item>
                <text:p>побудить детей к сбору материала о праздновании Нового года в других странах</text:p>
              </text:list-item>
            </text:list>
          </draw:text-box>
        </draw:frame>
        <draw:frame presentation:style-name="pr6" draw:layer="layout" svg:width="11.668cm" svg:height="6.31cm" svg:x="14.31cm" svg:y="5.838cm" presentation:class="outline">
          <draw:text-box>
            <text:list text:style-name="L3">
              <text:list-item>
                <text:p>поиск сценария новогодней сказки,корректировка, утверждение</text:p>
              </text:list-item>
            </text:list>
          </draw:text-box>
        </draw:frame>
        <draw:frame presentation:style-name="pr6" draw:layer="layout" svg:width="11.668cm" svg:height="6.31cm" svg:x="14.31cm" svg:y="12.748cm" presentation:class="outline">
          <draw:text-box>
            <text:list text:style-name="L3">
              <text:list-item>
                <text:p>Организация конкурса на лучшую снежинку, </text:p>
              </text:list-item>
            </text:list>
          </draw:text-box>
        </draw:frame>
        <draw:frame presentation:style-name="pr6" draw:layer="layout" svg:width="11.668cm" svg:height="6.31cm" svg:x="2.058cm" svg:y="12.748cm" presentation:class="outline">
          <draw:text-box>
            <text:list text:style-name="L3">
              <text:list-item>
                <text:p>смотивировать уч-ся <text:s/>на подбор информации для оформления праздничной стенгазеты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8">
        <office:forms form:automatic-focus="false" form:apply-design-mode="false"/>
        <draw:frame presentation:style-name="pr3" draw:text-style-name="P2" draw:layer="layout" svg:width="23.912cm" svg:height="3.507cm" svg:x="2cm" svg:y="1.5cm" presentation:class="title" presentation:user-transformed="true">
          <draw:text-box>
            <text:p text:style-name="P2"><text:span text:style-name="T5">Трудности и решения</text:span></text:p>
          </draw:text-box>
        </draw:frame>
        <draw:frame presentation:style-name="pr6" draw:layer="layout" svg:width="11.668cm" svg:height="7.553cm" svg:x="2.058cm" svg:y="5.838cm" presentation:class="outline" presentation:user-transformed="true">
          <draw:text-box>
            <text:list text:style-name="L3">
              <text:list-header>
                <text:p><text:span text:style-name="T6">Трудности</text:span></text:p>
              </text:list-header>
              <text:list-item>
                <text:p>Администрация может не поддержать мои новые подходы к обучению.</text:p>
                <text:p>Родителям будут непонятны мом методы и формы работы</text:p>
              </text:list-item>
              <text:list-item>
                <text:p/>
              </text:list-item>
            </text:list>
          </draw:text-box>
        </draw:frame>
        <draw:frame presentation:style-name="pr6" draw:layer="layout" svg:width="11.668cm" svg:height="6.31cm" svg:x="14.31cm" svg:y="5.838cm" presentation:class="outline">
          <draw:text-box>
            <text:list text:style-name="L3">
              <text:list-header>
                <text:p><text:span text:style-name="T6">Решение</text:span></text:p>
              </text:list-header>
              <text:list-item>
                <text:p>Перед началом работы я познакомлю директора с материалами, которыми я буду руководствоваться в работе.</text:p>
              </text:list-item>
            </text:list>
          </draw:text-box>
        </draw:frame>
        <draw:frame presentation:style-name="pr6" draw:layer="layout" svg:width="11.668cm" svg:height="6.31cm" svg:x="14.31cm" svg:y="12.748cm" presentation:class="outline" presentation:user-transformed="true">
          <draw:text-box>
            <text:list text:style-name="L3">
              <text:list-item>
                <text:p>Большую часть материала подготовлю на компьютере, <text:s/>работая а компьютерном классе.</text:p>
              </text:list-item>
            </text:list>
          </draw:text-box>
        </draw:frame>
        <draw:frame presentation:style-name="pr6" draw:layer="layout" svg:width="11.668cm" svg:height="6.31cm" svg:x="2.058cm" svg:y="12.748cm" presentation:class="outline" presentation:user-transformed="true">
          <draw:text-box>
            <text:list text:style-name="L3">
              <text:list-header>
                <text:p>Некоторые ученики не захотят работать в паре или в группе.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3" draw:text-style-name="P3" draw:layer="layout" svg:width="23.912cm" svg:height="3.507cm" svg:x="2.058cm" svg:y="1.543cm" presentation:class="title">
          <draw:text-box>
            <text:p text:style-name="P3"><text:span text:style-name="T7">Ресурсы</text:span></text:p>
          </draw:text-box>
        </draw:frame>
        <draw:frame presentation:style-name="pr4" draw:text-style-name="P4" draw:layer="layout" svg:width="23.912cm" svg:height="13.23cm" svg:x="2.088cm" svg:y="6cm" presentation:class="outline" presentation:user-transformed="true">
          <draw:text-box>
            <text:list text:style-name="L3">
              <text:list-item>
                <text:p text:style-name="P4"><text:span text:style-name="T8">Помощь и поддержка коллег по предмету, работающих в одной параллели со мной.</text:span></text:p>
                <text:p text:style-name="P4"><text:span text:style-name="T8"/></text:p>
              </text:list-item>
              <text:list-item>
                <text:p text:style-name="P4"><text:span text:style-name="T8">Интернет.</text:span></text:p>
                <text:p text:style-name="P4"><text:span text:style-name="T8"/></text:p>
              </text:list-item>
              <text:list-item>
                <text:p text:style-name="P4"><text:span text:style-name="T8">Текстовый редактор, электронные таблицы и мультимедиа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5.791cm" svg:x="2.058cm" svg:y="0.401cm" presentation:class="title">
          <draw:text-box>
            <text:p><text:line-break/><text:line-break/><text:line-break/><text:line-break/><text:line-break/></text:p>
          </draw:text-box>
        </draw:frame>
        <draw:frame presentation:style-name="pr8" draw:layer="layout" svg:width="23.912cm" svg:height="13.23cm" svg:x="2.058cm" svg:y="5.838cm" presentation:class="outline" presentation:user-transformed="true">
          <draw:text-box>
            <text:p><text:s text:c="32"/><text:span text:style-name="T6"><text:s/></text:span><text:span text:style-name="T5">План – график</text:span></text:p>
            <text:p><text:span text:style-name="T2">1-14 ноября Сбор загадок , стихов о Новом годе.</text:span></text:p>
            <text:p><text:span text:style-name="T2"><text:s text:c="21"/></text:span><text:span text:style-name="T2">Конкурс стихов о зиме.</text:span></text:p>
            <text:p><text:span text:style-name="T2">15-20 ноября Конкурс карнавальных масок.</text:span></text:p>
            <text:p><text:span text:style-name="T2">1-20 декабря Репетиции.</text:span></text:p>
            <text:p><text:span text:style-name="T2">1-15 декабря Защита пректов „ Подарок для деда Мороза“.</text:span></text:p>
            <text:p><text:span text:style-name="T2">15-20 декабря Оформление зала, пошив костюмов.</text:span></text:p>
            <text:p><text:span text:style-name="T2">29 декабря <text:s text:c="4"/>Новогоднее представление.</text:span></text:p>
            <text:p><text:span text:style-name="T2"/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3M18S</meta:editing-duration>
    <meta:editing-cycles>4</meta:editing-cycles>
    <meta:generator>OpenOffice.org/3.3$Win32 OpenOffice.org_project/330m20$Build-9567</meta:generator>
    <dc:date>2011-12-13T14:09:16.06</dc:date>
    <meta:document-statistic meta:object-count="73"/>
  </office:meta>
</office:document-meta>
</file>